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en" fo:country="GB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7">24.06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text:s/></text:span><text:span text:style-name="T18">Канцеларијске фотеље и столице</text:span></text:p>
      <text:list xml:id="list6092930722034917961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8">50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24.06</text:span><text:span text:style-name="T15">. <text:s/>до <text:s/></text:span><text:span text:style-name="T18">26.06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864804347571484322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25</meta:editing-cycles>
    <meta:print-date>2025-06-20T08:02:10.40</meta:print-date>
    <meta:creation-date>2023-02-02T10:19:00</meta:creation-date>
    <dc:date>2025-06-24T10:09:09.48</dc:date>
    <meta:editing-duration>PT14H10M31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4" meta:character-count="25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